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1252in" fo:margin-right="-0.1874in" fo:text-indent="0in" style:auto-text-indent="false">
        <style:tab-stops>
          <style:tab-stop style:position="5in"/>
        </style:tab-stops>
      </style:paragraph-properties>
      <style:text-properties style:font-name="Times New Roman" fo:font-size="14pt" style:font-size-asian="14pt" style:font-name-complex="Times New Roman1" style:font-size-complex="14pt"/>
    </style:style>
    <style:style style:name="P2" style:family="paragraph" style:parent-style-name="Standard" style:list-style-name="" style:master-page-name="">
      <style:paragraph-properties fo:margin-left="0.0311in" fo:margin-right="0.052in" fo:text-align="justify" style:justify-single-word="false" fo:orphans="2" fo:widows="2" fo:text-indent="0in" style:auto-text-indent="false" style:page-number="auto" style:writing-mode="lr-tb">
        <style:tab-stops>
          <style:tab-stop style:position="5.75in"/>
        </style:tab-stops>
      </style:paragraph-properties>
      <style:text-properties fo:font-size="13pt" fo:font-weight="bold" style:font-size-asian="13pt" style:font-weight-asian="bold" style:font-size-complex="13pt" style:font-weight-complex="bold"/>
    </style:style>
    <style:style style:name="P3" style:family="paragraph" style:parent-style-name="Standard" style:list-style-name="" style:master-page-name="">
      <style:paragraph-properties fo:margin-left="0.0209in" fo:margin-right="0.0626in" fo:text-align="justify" style:justify-single-word="false" fo:orphans="2" fo:widows="2" fo:text-indent="0in" style:auto-text-indent="false" style:page-number="auto" style:writing-mode="lr-tb">
        <style:tab-stops>
          <style:tab-stop style:position="5.75in"/>
        </style:tab-stops>
      </style:paragraph-properties>
      <style:text-properties style:font-name="Times New Roman" fo:font-size="13pt" fo:font-weight="bold" style:font-size-asian="13pt" style:font-weight-asian="bold" style:font-size-complex="13pt" style:font-weight-complex="bold"/>
    </style:style>
    <style:style style:name="P4" style:family="paragraph" style:parent-style-name="Standard" style:list-style-name="" style:master-page-name="">
      <style:paragraph-properties fo:margin-left="0.052in" fo:margin-right="0.052in" fo:text-align="justify" style:justify-single-word="false" fo:orphans="2" fo:widows="2" fo:text-indent="0in" style:auto-text-indent="false" style:page-number="auto" style:writing-mode="lr-tb">
        <style:tab-stops>
          <style:tab-stop style:position="5.75in"/>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list-style-name="" style:master-page-name="">
      <style:paragraph-properties fo:margin-left="0.0417in" fo:margin-right="0.0311in" fo:text-align="justify" style:justify-single-word="false" fo:orphans="2" fo:widows="2" fo:text-indent="0in" style:auto-text-indent="false" style:page-number="auto" style:writing-mode="lr-tb">
        <style:tab-stops>
          <style:tab-stop style:position="5.75in"/>
        </style:tab-stops>
      </style:paragraph-properties>
      <style:text-properties fo:font-size="13pt" style:font-size-asian="13pt" style:font-size-complex="13pt"/>
    </style:style>
    <style:style style:name="P6" style:family="paragraph" style:parent-style-name="Standard" style:list-style-name="" style:master-page-name="">
      <style:paragraph-properties fo:margin-left="0.0209in" fo:margin-right="0.0311in" fo:text-align="justify" style:justify-single-word="false" fo:orphans="2" fo:widows="2" fo:text-indent="0in" style:auto-text-indent="false" style:page-number="auto" style:writing-mode="lr-tb">
        <style:tab-stops>
          <style:tab-stop style:position="5.75in"/>
        </style:tab-stops>
      </style:paragraph-properties>
      <style:text-properties style:font-name="Times New Roman" fo:font-size="13pt" style:font-size-asian="13pt" style:font-size-complex="13pt"/>
    </style:style>
    <style:style style:name="P7" style:family="paragraph" style:parent-style-name="Standard" style:list-style-name="" style:master-page-name="">
      <style:paragraph-properties fo:margin-left="0.0626in" fo:margin-right="0.0626in" fo:text-align="justify" style:justify-single-word="false" fo:orphans="2" fo:widows="2" fo:text-indent="0in" style:auto-text-indent="false" style:page-number="auto" style:writing-mode="lr-tb">
        <style:tab-stops>
          <style:tab-stop style:position="5.75in"/>
        </style:tab-stops>
      </style:paragraph-properties>
      <style:text-properties style:font-name="Times New Roman" fo:font-size="13pt" style:font-size-asian="13pt" style:font-size-complex="13pt"/>
    </style:style>
    <style:style style:name="P8" style:family="paragraph" style:parent-style-name="Standard" style:list-style-name="" style:master-page-name="">
      <style:paragraph-properties fo:margin-left="0.052in" fo:margin-right="0.4398in" fo:margin-top="0.0835in" fo:margin-bottom="0.139in" fo:text-align="justify" style:justify-single-word="false" fo:orphans="2" fo:widows="2" fo:text-indent="0in" style:auto-text-indent="false" style:page-number="auto" style:writing-mode="lr-tb"/>
      <style:text-properties fo:font-size="13pt" style:font-size-asian="13pt" style:font-size-complex="13pt"/>
    </style:style>
    <style:style style:name="P9" style:family="paragraph" style:parent-style-name="No_20_Spacing">
      <style:paragraph-properties fo:margin-left="-0.1252in" fo:margin-right="-0.25in" fo:text-align="center" style:justify-single-word="false" fo:text-indent="0in" style:auto-text-indent="false">
        <style:tab-stops>
          <style:tab-stop style:position="5in"/>
        </style:tab-stops>
      </style:paragraph-properties>
      <style:text-properties fo:font-size="14pt" fo:language="sr" fo:country="RS" fo:font-weight="bold" style:font-size-asian="14pt" style:font-weight-asian="bold" style:font-size-complex="14pt"/>
    </style:style>
    <style:style style:name="P10" style:family="paragraph" style:parent-style-name="No_20_Spacing">
      <style:paragraph-properties fo:margin-left="-0.1252in" fo:margin-right="-0.25in" fo:text-align="center" style:justify-single-word="false" fo:text-indent="0in" style:auto-text-indent="false">
        <style:tab-stops>
          <style:tab-stop style:position="5in"/>
        </style:tab-stops>
      </style:paragraph-properties>
      <style:text-properties fo:font-size="14pt" fo:language="sl" fo:country="SI" fo:font-weight="bold" style:font-size-asian="14pt" style:font-weight-asian="bold" style:font-size-complex="14pt"/>
    </style:style>
    <style:style style:name="P11" style:family="paragraph" style:parent-style-name="No_20_Spacing">
      <style:paragraph-properties fo:margin-left="-0.1252in" fo:margin-right="-0.25in" fo:text-align="justify" style:justify-single-word="false" fo:text-indent="0in" style:auto-text-indent="false">
        <style:tab-stops>
          <style:tab-stop style:position="5in"/>
        </style:tab-stops>
      </style:paragraph-properties>
      <style:text-properties fo:font-size="14pt" fo:font-weight="bold" style:font-size-asian="14pt" style:font-weight-asian="bold" style:font-size-complex="14pt"/>
    </style:style>
    <style:style style:name="P12" style:family="paragraph" style:parent-style-name="No_20_Spacing">
      <style:paragraph-properties fo:margin-left="-0.1252in" fo:margin-right="-0.25in" fo:text-align="center" style:justify-single-word="false" fo:text-indent="0in" style:auto-text-indent="false">
        <style:tab-stops>
          <style:tab-stop style:position="5in"/>
        </style:tab-stops>
      </style:paragraph-properties>
    </style:style>
    <style:style style:name="P13" style:family="paragraph" style:parent-style-name="No_20_Spacing">
      <style:paragraph-properties fo:margin-left="-0.1252in" fo:margin-right="-0.25in" fo:text-align="justify" style:justify-single-word="false" fo:text-indent="0in" style:auto-text-indent="false">
        <style:tab-stops>
          <style:tab-stop style:position="5in"/>
        </style:tab-stops>
      </style:paragraph-properties>
      <style:text-properties fo:font-size="12pt" fo:language="sr" fo:country="RS" fo:font-weight="bold" style:font-size-asian="12pt" style:font-weight-asian="bold" style:font-size-complex="12pt" style:font-weight-complex="bold"/>
    </style:style>
    <style:style style:name="P14" style:family="paragraph" style:parent-style-name="No_20_Spacing">
      <style:paragraph-properties fo:margin-left="-0.1252in" fo:margin-right="-0.25in" fo:text-align="center" style:justify-single-word="false" fo:text-indent="0in" style:auto-text-indent="false">
        <style:tab-stops>
          <style:tab-stop style:position="5in"/>
        </style:tab-stops>
      </style:paragraph-properties>
      <style:text-properties fo:font-size="12pt" style:font-size-asian="12pt" style:font-size-complex="12pt"/>
    </style:style>
    <style:style style:name="P15" style:family="paragraph" style:parent-style-name="No_20_Spacing">
      <style:paragraph-properties fo:margin-left="-0.1252in" fo:margin-right="-0.1874in" fo:text-indent="0in" style:auto-text-indent="false">
        <style:tab-stops>
          <style:tab-stop style:position="4.75in"/>
        </style:tab-stops>
      </style:paragraph-properties>
      <style:text-properties fo:font-size="14pt" style:font-size-asian="14pt" style:font-size-complex="14pt"/>
    </style:style>
    <style:style style:name="P16" style:family="paragraph" style:parent-style-name="No_20_Spacing">
      <style:paragraph-properties fo:margin-left="-0.1252in" fo:margin-right="-0.1874in" fo:text-align="justify" style:justify-single-word="false" fo:text-indent="0in" style:auto-text-indent="false">
        <style:tab-stops>
          <style:tab-stop style:position="4.75in"/>
        </style:tab-stops>
      </style:paragraph-properties>
      <style:text-properties fo:font-size="14pt" fo:font-style="italic" style:font-size-asian="14pt" style:font-style-asian="italic" style:font-size-complex="14pt"/>
    </style:style>
    <style:style style:name="P17" style:family="paragraph" style:parent-style-name="No_20_Spacing">
      <style:paragraph-properties fo:margin-left="-0.1252in" fo:margin-right="-0.1874in" fo:text-indent="0in" style:auto-text-indent="false">
        <style:tab-stops>
          <style:tab-stop style:position="4.75in"/>
        </style:tab-stops>
      </style:paragraph-properties>
      <style:text-properties fo:font-size="13pt" fo:language="sl" fo:country="SI" style:font-size-asian="13pt" style:font-size-complex="13pt"/>
    </style:style>
    <style:style style:name="P18" style:family="paragraph" style:parent-style-name="No_20_Spacing">
      <style:paragraph-properties fo:margin-left="-0.1252in" fo:margin-right="-0.1874in" fo:text-indent="0in" style:auto-text-indent="false">
        <style:tab-stops>
          <style:tab-stop style:position="4.75in"/>
        </style:tab-stops>
      </style:paragraph-properties>
      <style:text-properties fo:font-size="13pt" style:font-size-asian="13pt" style:font-size-complex="13pt"/>
    </style:style>
    <style:style style:name="P19" style:family="paragraph" style:parent-style-name="No_20_Spacing">
      <style:paragraph-properties fo:margin-left="-0.1252in" fo:margin-right="0.5811in" fo:text-align="justify" style:justify-single-word="false" fo:text-indent="0in" style:auto-text-indent="false">
        <style:tab-stops>
          <style:tab-stop style:position="4.75in"/>
        </style:tab-stops>
      </style:paragraph-properties>
    </style:style>
    <style:style style:name="P20" style:family="paragraph" style:parent-style-name="No_20_Spacing" style:list-style-name="" style:master-page-name="Standard">
      <style:paragraph-properties fo:margin-left="0.0209in" fo:margin-right="0.1563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2pt" fo:font-weight="bold" style:font-size-asian="12pt" style:font-weight-asian="bold" style:font-size-complex="12pt" style:font-weight-complex="bold"/>
    </style:style>
    <style:style style:name="P21" style:family="paragraph" style:parent-style-name="No_20_Spacing" style:list-style-name="" style:master-page-name="">
      <style:paragraph-properties fo:margin-left="0.0937in" fo:margin-right="-0.25in" fo:margin-top="0in" fo:margin-bottom="0in" fo:line-height="100%" fo:text-align="center" style:justify-single-word="false" fo:orphans="2" fo:widows="2" fo:text-indent="0in" style:auto-text-indent="false" style:page-number="auto" style:writing-mode="lr-tb">
        <style:tab-stops>
          <style:tab-stop style:position="5in"/>
        </style:tab-stops>
      </style:paragraph-properties>
      <style:text-properties fo:font-size="12pt" style:font-size-asian="12pt" style:font-size-complex="12pt"/>
    </style:style>
    <style:style style:name="P22" style:family="paragraph" style:parent-style-name="No_20_Spacing" style:list-style-name="" style:master-page-name="">
      <style:paragraph-properties fo:margin-left="0.0102in" fo:margin-right="-0.1252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3" style:family="paragraph" style:parent-style-name="No_20_Spacing" style:list-style-name="" style:master-page-name="">
      <style:paragraph-properties fo:margin-left="0.052in" fo:margin-right="-0.5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4" style:family="paragraph" style:parent-style-name="No_20_Spacing" style:list-style-name="" style:master-page-name="">
      <style:paragraph-properties fo:margin-left="0.052in" fo:margin-right="-0.5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5" style:family="paragraph" style:parent-style-name="No_20_Spacing" style:list-style-name="" style:master-page-name="">
      <style:paragraph-properties fo:margin-left="0.052in" fo:margin-right="-0.5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6" style:family="paragraph" style:parent-style-name="No_20_Spacing" style:list-style-name="" style:master-page-name="">
      <style:paragraph-properties fo:margin-left="0.0417in" fo:margin-right="-0.5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7" style:family="paragraph" style:parent-style-name="No_20_Spacing" style:list-style-name="" style:master-page-name="">
      <style:paragraph-properties fo:margin-left="0.0417in" fo:margin-right="-0.5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8" style:family="paragraph" style:parent-style-name="No_20_Spacing" style:list-style-name="" style:master-page-name="">
      <style:paragraph-properties fo:margin-left="0.0626in" fo:margin-right="0.0209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29" style:family="paragraph" style:parent-style-name="No_20_Spacing" style:list-style-name="" style:master-page-name="">
      <style:paragraph-properties fo:margin-left="0.0102in" fo:margin-right="0.0311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P30" style:family="paragraph" style:parent-style-name="No_20_Spacing" style:list-style-name="" style:master-page-name="">
      <style:paragraph-properties fo:margin-left="0.052in" fo:margin-right="0.0417in" fo:margin-top="0in" fo:margin-bottom="0in" fo:line-height="100%" fo:text-align="justify" style:justify-single-word="false" fo:orphans="2" fo:widows="2" fo:text-indent="0in" style:auto-text-indent="false" style:page-number="auto" style:writing-mode="lr-tb">
        <style:tab-stops>
          <style:tab-stop style:position="4.75in"/>
        </style:tab-stops>
      </style:paragraph-properties>
    </style:style>
    <style:style style:name="P31" style:family="paragraph" style:parent-style-name="No_20_Spacing" style:list-style-name="" style:master-page-name="">
      <style:paragraph-properties fo:margin-left="0.052in" fo:margin-right="0.052in" fo:margin-top="0in" fo:margin-bottom="0in" fo:line-height="100%" fo:orphans="2" fo:widows="2" fo:text-indent="0in" style:auto-text-indent="false" style:page-number="auto" style:writing-mode="lr-tb">
        <style:tab-stops>
          <style:tab-stop style:position="5in"/>
        </style:tab-stops>
      </style:paragraph-properties>
    </style:style>
    <style:style style:name="P32" style:family="paragraph" style:parent-style-name="No_20_Spacing" style:list-style-name="" style:master-page-name="">
      <style:paragraph-properties fo:margin-left="0.0209in" fo:margin-right="0.052in" fo:margin-top="0in" fo:margin-bottom="0in" fo:line-height="100%" fo:text-align="justify" style:justify-single-word="false" fo:orphans="2" fo:widows="2" fo:text-indent="0in" style:auto-text-indent="false" style:page-number="auto" style:writing-mode="lr-tb">
        <style:tab-stops>
          <style:tab-stop style:position="0.0626in"/>
          <style:tab-stop style:position="5in"/>
        </style:tab-stops>
      </style:paragraph-properties>
      <style:text-properties fo:font-size="13pt" fo:font-weight="bold" style:font-size-asian="13pt" style:font-weight-asian="bold" style:font-size-complex="13pt" style:font-weight-complex="bold"/>
    </style:style>
    <style:style style:name="P33" style:family="paragraph" style:parent-style-name="No_20_Spacing" style:list-style-name="" style:master-page-name="">
      <style:paragraph-properties fo:margin-left="0.0102in" fo:margin-right="-0.0102in" fo:margin-top="0in" fo:margin-bottom="0in" fo:line-height="100%" fo:text-align="justify" style:justify-single-word="false" fo:orphans="2" fo:widows="2" fo:text-indent="0in" style:auto-text-indent="false" style:page-number="auto" style:writing-mode="lr-tb">
        <style:tab-stops>
          <style:tab-stop style:position="5in"/>
        </style:tab-stops>
      </style:paragraph-properties>
      <style:text-properties fo:font-size="13pt" fo:font-weight="bold" style:font-size-asian="13pt" style:font-weight-asian="bold" style:font-size-complex="13pt" style:font-weight-complex="bold"/>
    </style:style>
    <style:style style:name="T1" style:family="text">
      <style:text-properties fo:font-size="14pt" style:font-size-asian="14pt" style:font-size-complex="14pt"/>
    </style:style>
    <style:style style:name="T2" style:family="text">
      <style:text-properties fo:font-size="14pt" fo:language="sr" fo:country="RS" style:font-size-asian="14pt" style:font-size-complex="14pt"/>
    </style:style>
    <style:style style:name="T3" style:family="text">
      <style:text-properties fo:font-size="14pt" fo:language="sr" fo:country="RS" fo:font-style="italic" style:font-size-asian="14pt" style:font-style-asian="italic" style:font-size-complex="14pt"/>
    </style:style>
    <style:style style:name="T4" style:family="text">
      <style:text-properties fo:font-size="14pt" fo:language="sr" fo:country="RS" fo:font-weight="bold" style:font-size-asian="14pt" style:font-weight-asian="bold" style:font-size-complex="14pt"/>
    </style:style>
    <style:style style:name="T5" style:family="text">
      <style:text-properties fo:font-size="14pt" fo:language="sl" fo:country="SI" style:font-size-asian="14pt" style:font-size-complex="14pt"/>
    </style:style>
    <style:style style:name="T6" style:family="text">
      <style:text-properties fo:font-size="14pt" fo:language="sl" fo:country="SI" style:font-size-asian="14pt" style:font-name-complex="F" style:font-size-complex="14pt"/>
    </style:style>
    <style:style style:name="T7" style:family="text">
      <style:text-properties fo:font-size="14pt" fo:language="sl" fo:country="SI" fo:font-weight="bold" style:font-size-asian="14pt" style:font-weight-asian="bold" style:font-size-complex="14pt"/>
    </style:style>
    <style:style style:name="T8" style:family="text">
      <style:text-properties fo:font-size="14pt" fo:language="ru" fo:country="RU" style:font-size-asian="14pt"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font-size="14pt" fo:language="pl" fo:country="PL" style:font-size-asian="14pt" style:font-size-complex="14pt"/>
    </style:style>
    <style:style style:name="T12" style:family="text">
      <style:text-properties fo:language="sr" fo:country="RS"/>
    </style:style>
    <style:style style:name="T13" style:family="text">
      <style:text-properties fo:language="sr" fo:country="RS" fo:font-style="italic" style:font-style-asian="italic"/>
    </style:style>
    <style:style style:name="T14" style:family="text">
      <style:text-properties fo:language="sr" fo:country="RS" fo:font-weight="bold" style:font-weight-asian="bold"/>
    </style:style>
    <style:style style:name="T15" style:family="text">
      <style:text-properties fo:language="sl" fo:country="SI"/>
    </style:style>
    <style:style style:name="T16" style:family="text">
      <style:text-properties fo:language="sl" fo:country="SI" fo:font-weight="bold" style:font-weight-asian="bold"/>
    </style:style>
    <style:style style:name="T17" style:family="text">
      <style:text-properties fo:language="sl" fo:country="SI" style:font-name-complex="F"/>
    </style:style>
    <style:style style:name="T18" style:family="text">
      <style:text-properties fo:language="ru" fo:country="RU"/>
    </style:style>
    <style:style style:name="T19" style:family="text">
      <style:text-properties fo:color="#000000" fo:font-size="14pt" fo:language="sl" fo:country="SI" style:font-size-asian="14pt" style:font-size-complex="14pt"/>
    </style:style>
    <style:style style:name="T20" style:family="text">
      <style:text-properties fo:color="#000000" fo:font-size="14pt" fo:language="sl" fo:country="SI" fo:font-weight="bold" style:font-size-asian="14pt" style:font-weight-asian="bold" style:font-size-complex="14pt" style:font-weight-complex="bold"/>
    </style:style>
    <style:style style:name="T21" style:family="text">
      <style:text-properties fo:color="#000000" fo:font-size="14pt" fo:language="sr" fo:country="RS" fo:font-weight="bold" style:font-size-asian="14pt" style:font-weight-asian="bold" style:font-size-complex="14pt" style:font-weight-complex="bold"/>
    </style:style>
    <style:style style:name="T22" style:family="text">
      <style:text-properties fo:color="#000000" fo:font-size="14pt" fo:language="pl" fo:country="PL" fo:font-weight="bold" style:font-size-asian="14pt" style:font-weight-asian="bold" style:font-size-complex="14pt" style:font-weight-complex="bold"/>
    </style:style>
    <style:style style:name="T23" style:family="text">
      <style:text-properties fo:color="#000000" style:font-name="Times New Roman" fo:font-size="14pt" fo:language="sl" fo:country="SI" fo:font-weight="bold" style:font-size-asian="14pt" style:font-weight-asian="bold" style:font-name-complex="Times New Roman1" style:font-size-complex="14pt" style:font-weight-complex="bold"/>
    </style:style>
    <style:style style:name="T24" style:family="text">
      <style:text-properties fo:color="#000000" style:font-name="Times New Roman" fo:language="sl" fo:country="SI" fo:font-weight="bold" style:font-weight-asian="bold" style:font-name-complex="Times New Roman1" style:font-weight-complex="bold"/>
    </style:style>
    <style:style style:name="T25" style:family="text">
      <style:text-properties fo:color="#000000" fo:language="sl" fo:country="SI"/>
    </style:style>
    <style:style style:name="T26" style:family="text">
      <style:text-properties fo:color="#000000" fo:language="sl" fo:country="SI" fo:font-weight="bold" style:font-weight-asian="bold" style:font-weight-complex="bold"/>
    </style:style>
    <style:style style:name="T27" style:family="text">
      <style:text-properties fo:color="#000000" fo:language="pl" fo:country="PL" fo:font-weight="bold" style:font-weight-asian="bold" style:font-weight-complex="bold"/>
    </style:style>
    <style:style style:name="T28" style:family="text">
      <style:text-properties fo:color="#000000" fo:language="sr" fo:country="RS" fo:font-weight="bold" style:font-weight-asian="bold" style:font-weight-complex="bold"/>
    </style:style>
    <style:style style:name="T29" style:family="text">
      <style:text-properties fo:font-weight="bold" style:font-weight-asian="bold"/>
    </style:style>
    <style:style style:name="T30" style:family="text">
      <style:text-properties fo:language="pl" fo:country="PL"/>
    </style:style>
    <style:style style:name="T31" style:family="text">
      <style:text-properties style:font-name="Times New Roman" style:font-name-complex="Times New Roman1"/>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4pt" fo:language="sr" fo:country="RS" style:text-underline-style="solid" style:text-underline-width="auto" style:text-underline-color="font-color" style:font-size-asian="14pt" style:font-name-complex="Times New Roman1" style:font-size-complex="14pt"/>
    </style:style>
    <style:style style:name="T34"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5" style:family="text">
      <style:text-properties style:font-name="Times New Roman" fo:language="sr" fo:country="RS" style:text-underline-style="solid" style:text-underline-width="auto" style:text-underline-color="font-color" style:font-name-complex="Times New Roman1"/>
    </style:style>
    <style:style style:name="T36" style:family="text">
      <style:text-properties style:font-name="Times New Roman" style:text-underline-style="solid" style:text-underline-width="auto" style:text-underline-color="font-color" style:font-name-complex="Times New Roman1"/>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fo:font-size="13pt" style:font-size-asian="13pt" style:font-size-complex="13pt"/>
    </style:style>
    <style:style style:name="T40" style:family="text">
      <style:text-properties fo:font-size="13pt" style:text-underline-style="solid" style:text-underline-width="auto" style:text-underline-color="font-color" fo:font-weight="bold" style:font-size-asian="13pt" style:font-weight-asian="bold" style:font-size-complex="13pt"/>
    </style:style>
    <style:style style:name="T4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42" style:family="text">
      <style:text-properties fo:font-size="13pt" style:text-underline-style="solid" style:text-underline-width="auto" style:text-underline-color="font-color" style:font-size-asian="13pt" style:font-size-complex="13pt"/>
    </style:style>
    <style:style style:name="T43" style:family="text">
      <style:text-properties fo:font-size="13pt" fo:language="sl" fo:country="SI" style:font-size-asian="13pt" style:font-size-complex="13pt"/>
    </style:style>
    <style:style style:name="T44" style:family="text">
      <style:text-properties fo:font-size="13pt" fo:language="sl" fo:country="SI" style:font-size-asian="13pt" style:font-name-complex="F" style:font-size-complex="13pt"/>
    </style:style>
    <style:style style:name="T45" style:family="text">
      <style:text-properties fo:font-size="13pt" fo:language="sl" fo:country="SI" fo:font-weight="bold" style:font-size-asian="13pt" style:font-weight-asian="bold" style:font-size-complex="13pt" style:font-weight-complex="bold"/>
    </style:style>
    <style:style style:name="T46" style:family="text">
      <style:text-properties fo:font-size="13pt" fo:font-weight="bold" style:font-size-asian="13pt" style:font-weight-asian="bold" style:font-size-complex="13pt" style:font-weight-complex="bold"/>
    </style:style>
    <style:style style:name="T47" style:family="text">
      <style:text-properties fo:font-size="13pt" fo:language="pl" fo:country="PL" style:font-size-asian="13pt" style:font-size-complex="13pt"/>
    </style:style>
    <style:style style:name="T48" style:family="text">
      <style:text-properties fo:font-size="13pt" fo:language="sr" fo:country="RS"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8"><text:s/><text:span text:style-name="T12">Na osnovu Rešenja stečajnog sudije Privrednog suda u <text:s/></text:span><text:span text:style-name="T15">Valjevu </text:span><text:span text:style-name="T12">St</text:span> br.<text:span text:style-name="T12">2/201</text:span>6 <text:span text:style-name="T12">od <text:s/></text:span><text:span text:style-name="T15">22</text:span><text:span text:style-name="T12">.</text:span>04<text:span text:style-name="T12">.201</text:span>6<text:span text:style-name="T12">.godine, a u skladu sa članovima 131., </text:span><text:span text:style-name="T18">132.</text:span><text:span text:style-name="T12">,133. Zakona o stečaju («</text:span><text:span text:style-name="T13">Službeni glasnik <text:s/>Republike Srbije» broj 104/2009</text:span><text:span text:style-name="T12">), Nacionalnim standardom broj 5 – Nacionalni standard o načinu i postupku unovčenja imovine stečajnog dužnika («</text:span><text:span text:style-name="T13">Službeni glasnik Republike Srbije» broj 13/2010</text:span><text:span text:style-name="T12">) i na osnovu saglasnosti odbora poverilaca, stečajni upravnik stečajnog dužnika</text:span> :</text:h>
      <text:p text:style-name="P13"/>
      <text:h text:style-name="P12" text:outline-level="1"><text:span text:style-name="T20">Društvo za proizvodnju i trgovinu voćem i povrćem</text:span></text:h>
      <text:p text:style-name="P10"/>
      <text:h text:style-name="P12" text:outline-level="1"><text:span text:style-name="T20">»BERRY FROST« </text:span><text:span text:style-name="T21">doo</text:span><text:span text:style-name="T22"> u stečaju</text:span></text:h>
      <text:h text:style-name="P12" text:outline-level="1"><text:span text:style-name="T22">sa sedištem u </text:span><text:span text:style-name="T20">Loznici </text:span><text:span text:style-name="T22">, </text:span><text:span text:style-name="T21">ul. </text:span><text:span text:style-name="T20">Prvog maja bb</text:span></text:h>
      <text:h text:style-name="P12" text:outline-level="1"><text:span text:style-name="T20">( mat. br. 20254360 )</text:span></text:h>
      <text:p text:style-name="P9"/>
      <text:h text:style-name="P14" text:outline-level="1"><text:span text:style-name="T14">OGLAŠAVA</text:span></text:h>
      <text:p text:style-name="P21"><text:span text:style-name="T29">PRODAJU IMOVINE STEČAJNOG DUŽNIKA METODOM NEPOSREDNE POGODBE</text:span></text:p>
      <text:p text:style-name="P11"/>
      <text:p text:style-name="P33"><text:span text:style-name="T15">P</text:span><text:span text:style-name="T12">rodaj</text:span><text:span text:style-name="T15">u </text:span><text:span text:style-name="T25">pokretne imovine stečajnog dužnika neposrednom pogodbom uz prikupljanje pisanih ponuda sa mogućnošću korigovanja cene na više od strane potencijalnog kupca na dan prodaje, a nakon otvaranja prikupljenih pisanih ponuda.</text:span></text:p>
      <text:h text:style-name="P22" text:outline-level="1">PREDMET PRODAJE<text:span text:style-name="T15">: </text:span></text:h>
      <text:p text:style-name="P32">Duboko zamrznuto jagodičasto i koštunjičavo voće konvencionalni i organski gotovi proizvodi i poluproizvodi<text:span text:style-name="T15"> :</text:span></text:p>
      <text:p text:style-name="P23">KUPINA KONVENCIONALNI <text:s/>PROIZVODI : pire 154.205 kg. 0,80 € /kg ; </text:p>
      <text:p text:style-name="P23">pres 58.880 kg. <text:s/>0,60 €/kg ; </text:p>
      <text:p text:style-name="P23">KUPINA ORGANSKI PROIZVODI : pire 27.800 kg. 1,15 €/kg ; </text:p>
      <text:p text:style-name="P26">ZOVA KONVENCIONALNI PROIZVOD (plod zove):12.040 kg. 0,70€/kg</text:p>
      <text:p text:style-name="P28">Procenjena vrednost je iskazana po kilogramu voća i пonude za ovu celinu moraju sadržati i jediničnu cenu po kg. </text:p>
      <text:p text:style-name="P26">Uplata kupoprodajne cene u dinarskoj protivrednosti po srednjem kursu NBS na dan uplate.</text:p>
      <text:p text:style-name="P2"><text:span text:style-name="T31">Ukoliko nema zainteresovanih potencijalnih kupaca za navedene količine voća moguća je kupovina precizno navedenih količina, za koje potencijalni kupci treba da dostave svoje tačno definisane pisane ponude, sa ponuđenom cenom po kilogramu koju su spremni da plate.</text:span></text:p>
      <text:p text:style-name="P3"><text:span text:style-name="T37">Oprema za preradu, prebiranje, pakovanje i transport svežeg i d/z voća sa procenom pojedinačno : </text:span><text:span text:style-name="T15">Izbijačice <text:s/>za <text:s/>višnju 3 kom. »Interzavod« 1.380.000,00 din.</text:span>; <text:span text:style-name="T15">Inox <text:s/>razdelni transporter za izbijačice</text:span> <text:span text:style-name="T15">( transport višnje </text:span>) 432.000,00 din. ; <text:span text:style-name="T15">Inox <text:s/>kalibrator bubnjasti za jagodu 486.000,00 din.;</text:span> <text:span text:style-name="T15">Inox <text:s/>uređaj za pranje voća ( jagode i drugih vrsta ) 996.000,00 din.;</text:span> <text:span text:style-name="T15">Inox <text:s/>kofičasti transporter - 6 m</text:span> <text:span text:style-name="T15">dužine 364.000,00 din.; elektroviljuškar »Jungheinrich« 520.000,00 din.; mađarski ramovi 8.400,00/kom; mađarski ramovi 200 kom. 8.000,00 din./kom.; kožna fotelja sa masažerom 40.000,00 din.; kožni dvosed sa masažerom 70.000,00 din.</text:span><text:span text:style-name="T15">;</text:span></text:p>
      <text:h text:style-name="P29" text:outline-level="1"><text:span text:style-name="T37">Oprema i sitan inventar (kancelarijski i kuhinjski nameštaj, klima uređaji, kuhinjski aparati, digitalne vage, mlin za mlevenje griza, inoh stolovi, klupe, gazišta za voće, penomat, mašina za pranje gajbi, varilice <text:s/>i drugo) čija je procenjena vrednost <text:s/>1.706.490,00 dinara</text:span></text:h>
      <text:p text:style-name="P4"><text:span text:style-name="T31">Spisak imovine kao i status iste je prikazan u proceni vrednosti procenitelja. Imovina se kupuje u viđenom stanju bez prava na naknadne reklamacije.</text:span></text:p>
      <text:p text:style-name="P5"><text:span text:style-name="T31">Procenjena vrednost nije minimalno prihvatljiva vrednost, niti je na ma koji drugi način obavezujuća ili opredeljujuća za ponuđača prilikom određivanja visine ponude.</text:span></text:p>
      <text:p text:style-name="P7"><text:soft-page-break/>Prodaja se vrši metodom neposredne pogodbe, tako što svi zainteresovani kupci dostavljaju ponude u pisanom obliku stečajnom upravniku <text:span text:style-name="T29">zaključno sa 29.11.2016. godine na adresu : Filipa Kljajića 21 14000 Valjevo , ili lično u Loznici na dan otvaranja ponuda do 12 ha. </text:span></text:p>
      <text:p text:style-name="P6"><text:span text:style-name="T29">Otvaranje pisanih ponuda je 29.11.2016. u 12,15 časova </text:span><text:span text:style-name="T27">u </text:span><text:span text:style-name="T26">Loznici </text:span><text:span text:style-name="T27">, </text:span><text:span text:style-name="T28">ul. </text:span><text:span text:style-name="T26">Prvog maja bb.</text:span></text:p>
      <text:p text:style-name="P8"><text:span text:style-name="T24">Pozivaju se ponuđači i članovi odbora poverilaca da prisustvuju otvaranju ponuda. </text:span><text:span text:style-name="T31">Stečajni upravnik će za kupca izabrati ponuđača koji je pisanom ponudom ili u naknadno obavljenim direktnim pregovorima, podneo najpovoljniju ponudu </text:span><text:span text:style-name="T35">, </text:span><text:span text:style-name="T36">osim u slučaju da najviša ponuda sadrži cenu manju od 50% od procenjene vrednosti imovine koja je predmet prodaje, u kom slučaju će stečajni upravnik zatražiti saglasnost odbora poverilaca.</text:span></text:p>
      <text:p text:style-name="P31"><text:span text:style-name="T39">Kupoprodajni ugovor se potpisuje odmah nakon izbora najboljeg po</text:span><text:span text:style-name="T1">nuđača.Kupac stiče pravo </text:span><text:span text:style-name="T39">vlasništva nad predmetom prodaje momentom uplate kupoprodajne cene.</text:span></text:p>
      <text:p text:style-name="P30"><text:span text:style-name="T47">O</text:span><text:span text:style-name="T48">vlašćeno lice:</text:span><text:span text:style-name="T47"> Stečajni upravnik, </text:span><text:span text:style-name="T43">Dušica Kovačević</text:span><text:span text:style-name="T48">, kontakt</text:span><text:span text:style-name="T43"> telefon</text:span><text:span text:style-name="T48">:</text:span><text:span text:style-name="T39"> </text:span><text:span text:style-name="T48">063/</text:span><text:span text:style-name="T43">295-191; </text:span><text:span text:style-name="T39">Marija Trifunović</text:span><text:span text:style-name="T43"> </text:span><text:span text:style-name="T39">065/22-00-982 </text:span><text:span text:style-name="T43"><text:s/>e mail: </text:span><text:a xlink:type="simple" xlink:href="mailto:euro.zvezda@gmail.com" text:style-name="Internet_20_link" text:visited-style-name="Visited_20_Internet_20_Link"><text:span text:style-name="T44">euro.zvezda@gmail.com</text:span></text:a></text:p>
      <text:p text:style-name="P17"/>
      <text:p text:style-name="P18"/>
      <text:p text:style-name="P15"/>
      <text:p text:style-name="P1"/>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102in" fo:font-style="italic" style:font-size-asian="12pt" style:font-style-asian="italic" style:font-name-complex="F" style:font-size-complex="12pt" style:font-style-complex="italic"/>
    </style:style>
    <style:style style:name="Document_20_Map" style:display-name="Document Map"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ubtitle_20_Char" style:display-name="Subtitle Char" style:family="text" style:parent-style-name="Default_20_Paragraph_20_Font">
      <style:text-properties fo:color="#4f81bd" style:font-name="Cambria" fo:font-size="12pt" fo:letter-spacing="0.0102in" fo:font-style="italic" style:font-size-asian="12pt" style:font-style-asian="italic" style:font-name-complex="F" style:font-size-complex="12pt" style:font-style-complex="italic"/>
    </style:style>
    <style:style style:name="Document_20_Map_20_Char" style:display-name="Document Map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name-asian="Times New Roman1" style:font-weight-asian="bold"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0.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1.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37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0.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1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1.6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1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2.6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1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6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0626in"/>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4374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0.9374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4374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1.9374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4374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2.9374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437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3.9374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4272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risnik</meta:initial-creator>
    <meta:editing-cycles>26</meta:editing-cycles>
    <meta:print-date>2016-11-08T10:19:21.93</meta:print-date>
    <meta:creation-date>2016-09-08T07:06:00</meta:creation-date>
    <dc:date>2016-11-08T10:19:25.85</dc:date>
    <meta:editing-duration>PT27M11S</meta:editing-duration>
    <meta:generator>OpenOffice/4.1.3$Win32 OpenOffice.org_project/413m1$Build-9783</meta:generator>
    <meta:document-statistic meta:table-count="0" meta:image-count="0" meta:object-count="0" meta:page-count="2" meta:paragraph-count="26" meta:word-count="569" meta:character-count="3973"/>
    <meta:user-defined meta:name="AppVersion">12.0000</meta:user-defined>
    <meta:user-defined meta:name="Company">Defton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